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nsenbal op vrijdag 12 januari 2024 en vrijdag 2 februari 202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prinsenbal in Lievelde op vrijdag 12 januari 2024 en vrijdag 2 februari 2024. </text:p>
            <text:p text:style-name="common-al">Datum besluit:  29 december 2023</text:p>
            <text:p text:style-name="common-al">Zaaknummer: 4545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452-2023</meta:user-defined>
    <dc:language>nl</dc:language>
    <meta:user-defined meta:name="OVERHEIDop.locatietype/OVERHEIDop.gebiedsmarkering">Woonplaats</meta:user-defined>
    <meta:user-defined meta:name="DC.title">Toestemming voor het prinsenbal op vrijdag 12 januari 2024 en vrijdag 2 februari 2024 te Lieve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5</meta:user-defined>
    <meta:user-defined meta:name="OVERHEIDop.GmbID/DC.identifier">gmb-2024-20935</meta:user-defined>
    <meta:user-defined meta:name="OVERHEIDop.versieInformatie"/>
  </office:meta>
</office:document-meta>
</file>