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abberich, Schutterspad-Zwanenwaay, het organiseren van Circus Bossle van 26 tot 30 juni 2024</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ingediend voor een evenementenvergunning op locatie Babberich, Schutterspad-Zwanenwaay. De aanvraag is geregistreerd onder zaaknummer Z2024-00001051. De aanvraag gaat over het organiseren van Circus Bossle van 26 tot 30 jun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934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4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51</meta:user-defined>
    <dc:language>nl</dc:language>
    <meta:user-defined meta:name="OVERHEIDop.locatietype/OVERHEIDop.gebiedsmarkering">Vlak</meta:user-defined>
    <meta:user-defined meta:name="DC.title">Kennisgeving ontvangst aanvraag evenementenvergunning: Babberich, Schutterspad-Zwanenwaay, het organiseren van Circus Bossle van 26 tot 30 juni 2024</meta:user-defined>
    <meta:user-defined meta:name="DCTERMS.W3CDTF/DCTERMS.available">2024-05-14</meta:user-defined>
    <meta:user-defined meta:name="DCTERMS.W3CDTF/OVERHEIDop.jaargang">2024</meta:user-defined>
    <meta:user-defined meta:name="OVERHEIDop.publicationIssue">209348</meta:user-defined>
    <meta:user-defined meta:name="OVERHEIDop.GmbID/DC.identifier">gmb-2024-209348</meta:user-defined>
    <meta:user-defined meta:name="OVERHEIDop.versieInformatie"/>
  </office:meta>
</office:document-meta>
</file>