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Gasthuisplein 10 2042JM Zandvoort, 0473-2024-0000451, het tappen tijden het evenement Vismaaltijd, op 14-06-2024 15:30 t/m 20:30, verzonden 0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34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451</meta:user-defined>
    <meta:user-defined meta:name="DCTERMS.abstract">het tappen tijden het evenement Vismaaltijd</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Gasthuisplein 10 2042JM Zandvoort, 0473-2024-0000451, het tappen tijden het evenement Vismaaltijd, op 14-06-2024 15:30 t/m 20:30, verzonden 08-05-2024</meta:user-defined>
    <meta:user-defined meta:name="DCTERMS.W3CDTF/DCTERMS.available">2024-05-13</meta:user-defined>
    <meta:user-defined meta:name="DCTERMS.W3CDTF/OVERHEIDop.jaargang">2024</meta:user-defined>
    <meta:user-defined meta:name="OVERHEIDop.publicationIssue">209345</meta:user-defined>
    <meta:user-defined meta:name="OVERHEIDop.GmbID/DC.identifier">gmb-2024-209345</meta:user-defined>
    <meta:user-defined meta:name="OVERHEIDop.versieInformatie"/>
  </office:meta>
</office:document-meta>
</file>