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PréPC en PC Franeker</text:span>
          </text:p>
            <text:p text:style-name="common-al">
            
          </text:p>
            <text:p text:style-name="common-al">Op 29 april 2024 hebben wij een aanvraag ontvangen voor een evenementenvergunning op de Voorstraat en het Sjukelân in Franeker op 30 en 31 juli 2024. De aanvraag is</text:p>
            <text:p text:style-name="common-al">geregistreerd onder zaaknummer 2024-097604. De aanvraag betreft het organiseren van het evenement PréPC en PC op 30 en 31 juli 2024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</text:p>
            <text:p text:style-name="common-al">weken na ontvangst van de aanvraag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934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4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4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97604</meta:user-defined>
    <dc:language>nl</dc:language>
    <meta:user-defined meta:name="OVERHEIDop.locatietype/OVERHEIDop.gebiedsmarkering">Vlak</meta:user-defined>
    <meta:user-defined meta:name="DC.title">Aanvraag evenementenvergun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43</meta:user-defined>
    <meta:user-defined meta:name="OVERHEIDop.GmbID/DC.identifier">gmb-2024-209343</meta:user-defined>
    <meta:user-defined meta:name="OVERHEIDop.versieInformatie"/>
  </office:meta>
</office:document-meta>
</file>