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uur voor Café de Boemel gelegen aan de Herenstraat 45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lid 3 van de Algemene Plaatselijke Verordening Gooise Meren 2020 (APV) een ontheffing sluitingsuur verleend voor Café de Boemel gelegen aan de Herenstraat 45. De ontheffing sluitingsuur geldt voor de nacht van woensdag 29 mei op donderdag 30 mei tot 04:00.</text:p>
            <text:p text:style-name="common-al">(verstuurd 8 me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common-al">Gemeente Gooise Meren, 8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934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4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4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sluitingsuur voor Café de Boemel gelegen aan de Herenstraat 45 te Bussum</meta:user-defined>
    <meta:user-defined meta:name="DCTERMS.W3CDTF/DCTERMS.available">2024-05-14</meta:user-defined>
    <meta:user-defined meta:name="DCTERMS.W3CDTF/OVERHEIDop.jaargang">2024</meta:user-defined>
    <meta:user-defined meta:name="OVERHEIDop.publicationIssue">209340</meta:user-defined>
    <meta:user-defined meta:name="OVERHEIDop.GmbID/DC.identifier">gmb-2024-209340</meta:user-defined>
    <meta:user-defined meta:name="OVERHEIDop.versieInformatie"/>
  </office:meta>
</office:document-meta>
</file>