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Oosterblokker 63, 1696BB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een besluit genomen op de aanvraag met zaaknummer Z2024-00000369 voor herbestemmen bedrijfsruimte naar woonruimte op locatie Oosterblokker 63, 1696BB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933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3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3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9</meta:user-defined>
    <meta:user-defined meta:name="DCTERMS.abstract">Betreft:  Besluit op locatie Oosterblokker 63, 1696BB Oosterblokk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, Oosterblokker 63, 1696BB Oosterblokke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337</meta:user-defined>
    <meta:user-defined meta:name="OVERHEIDop.GmbID/DC.identifier">gmb-2024-209337</meta:user-defined>
    <meta:user-defined meta:name="OVERHEIDop.versieInformatie"/>
  </office:meta>
</office:document-meta>
</file>