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ilhut ten behoeve van dieren aan kadastraal sectie Y perceelnummer 56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al sectie Y perceelnummer 565 te Echt / Echt-Susteren / ingekomen 28 december 2023 / het bouwen van een schuilhut ten behoeve van dier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93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schuilhut ten behoeve van dieren aan kadastraal sectie Y perceelnummer 565 te Ech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33</meta:user-defined>
    <meta:user-defined meta:name="OVERHEIDop.GmbID/DC.identifier">gmb-2024-20933</meta:user-defined>
    <meta:user-defined meta:name="OVERHEIDop.versieInformatie"/>
  </office:meta>
</office:document-meta>
</file>