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15, Frederik Hendrik wal 51, 4931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8 mei 2024 een besluit tot verlenging van de procedure genomen op de aanvraag met zaaknummer Z2024-00000115 voor het plaatsen van zonnepanelen op locatie Frederik Hendrik wal 51, 4931NK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32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2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2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5</meta:user-defined>
    <meta:user-defined meta:name="DCTERMS.abstract">Betreft: beschikking verlenging beslistermijn op locatie Frederik Hendrik wal 51, 4931N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115, Frederik Hendrik wal 51, 4931N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9325</meta:user-defined>
    <meta:user-defined meta:name="OVERHEIDop.GmbID/DC.identifier">gmb-2024-209325</meta:user-defined>
    <meta:user-defined meta:name="OVERHEIDop.versieInformatie"/>
  </office:meta>
</office:document-meta>
</file>