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Droogmakerij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iloo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Aannemingsbedrijf D. Teerenstra B.V., Droogmakerij in Heiloo,het oprichten van een bedrijf als aannemingsbedrijf; Zaaknummer OMG-008131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32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2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2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8131</meta:user-defined>
    <meta:user-defined meta:name="DCTERMS.abstract">Kennisgeving melding artikel 8.41 Wet milieubeheer</meta:user-defined>
    <dc:language>nl</dc:language>
    <meta:user-defined meta:name="OVERHEIDop.locatietype/OVERHEIDop.gebiedsmarkering">Weg</meta:user-defined>
    <meta:user-defined meta:name="DC.title">Kennisgeving melding artikel 8.41 Wet milieubeheer, Droogmakerij in Heiloo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324</meta:user-defined>
    <meta:user-defined meta:name="OVERHEIDop.GmbID/DC.identifier">gmb-2024-209324</meta:user-defined>
    <meta:user-defined meta:name="OVERHEIDop.versieInformatie"/>
  </office:meta>
</office:document-meta>
</file>