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, locatie Westmaaspad 99, 2729K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05-2024 een besluit verzonden op de aanvraag met zaaknummer 2024-028780 voor het plaatsen van een opbouw op locatie Westmaaspad 99 2729K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32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2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2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8780</meta:user-defined>
    <meta:user-defined meta:name="DCTERMS.abstract">het plaatsen van een 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opbouw, locatie Westmaaspad 99, 2729KH Zoetermeer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322</meta:user-defined>
    <meta:user-defined meta:name="OVERHEIDop.GmbID/DC.identifier">gmb-2024-209322</meta:user-defined>
    <meta:user-defined meta:name="OVERHEIDop.versieInformatie"/>
  </office:meta>
</office:document-meta>
</file>