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straat 12, 5401 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4 een aanvraag omgevingsvergunning ontvangen.</text:p>
            <text:p text:style-name="common-al">Het betreft een aanvraag op locatie Marktstraat 12, 5401 GH Uden met omschrijving "wijzigen van een winkel-entreepui en het wijzigen van kleurstellingen van te behouden winkelpuien (technisch)".</text:p>
            <text:p text:style-name="common-al">De zaak is geregistreerd onder nummer 3840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32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4042024</meta:user-defined>
    <meta:user-defined meta:name="DCTERMS.abstract">wijzigen van een winkel-entreepui en het wijzigen van kleurstellingen van te behouden winkelpuien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straat 12, 5401 GH U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320</meta:user-defined>
    <meta:user-defined meta:name="OVERHEIDop.GmbID/DC.identifier">gmb-2024-209320</meta:user-defined>
    <meta:user-defined meta:name="OVERHEIDop.versieInformatie"/>
  </office:meta>
</office:document-meta>
</file>