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Almere Buiten Oost van 14 mei 2024 t/m 17 mei 2024 - Makassarweg 68, Start/Finshlocatie is schoolplein van de Dukdalf. Dit is grenzend aan de Menad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34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anuari 2024</text:p>
            <text:p text:style-name="common-al">
            <text:span text:style-name="nadrukvet">Omschrijving:</text:span> Avondvierdaagse Almere Buiten Oost van 14 mei 2024 t/m 17 mei 2024</text:p>
            <text:p text:style-name="common-al">
            <text:span text:style-name="nadrukvet">Locatie:</text:span> Makassarweg 68, Start/Finshlocatie is schoolplein van de Dukdalf. Dit is grenzend aan de Menado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31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vondvierdaagse Almere Buiten Oost van 14 mei 2024 t/m 17 mei 2024 - Makassarweg 68, Start/Finshlocatie is schoolplein van de Dukdalf. Dit is grenzend aan de Menadostraa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310</meta:user-defined>
    <meta:user-defined meta:name="OVERHEIDop.GmbID/DC.identifier">gmb-2024-209310</meta:user-defined>
    <meta:user-defined meta:name="OVERHEIDop.versieInformatie"/>
  </office:meta>
</office:document-meta>
</file>