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medenweg 38, 2151 DC, plaatsen van een dakopbouw aan de achtergevel van de woning  verzenddatum 08-05-2024, zaaknummer 039410449888, DSO nummer 20240220004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0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medenweg 38, 2151 DC, plaatsen van een dakopbouw aan de achtergevel van de woning  verzenddatum 08-05-2024, zaaknummer 039410449888, DSO nummer 2024022000411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08</meta:user-defined>
    <meta:user-defined meta:name="OVERHEIDop.GmbID/DC.identifier">gmb-2024-209308</meta:user-defined>
    <meta:user-defined meta:name="OVERHEIDop.versieInformatie"/>
  </office:meta>
</office:document-meta>
</file>