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Droogmakerij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iloo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Wessel staalbouw, Droogmakerij in Heiloo, het oprichten van een bedrijf voor het bewerken van constructie staal door middel van boren, zagen en lassen; Zaaknummer OMG-008302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9303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0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0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08302</meta:user-defined>
    <meta:user-defined meta:name="DCTERMS.abstract">Kennisgeving melding artikel 8.41 Wet milieubeheer</meta:user-defined>
    <dc:language>nl</dc:language>
    <meta:user-defined meta:name="OVERHEIDop.locatietype/OVERHEIDop.gebiedsmarkering">Weg</meta:user-defined>
    <meta:user-defined meta:name="DC.title">Kennisgeving melding artikel 8.41 Wet milieubeheer, Droogmakerij in Heiloo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303</meta:user-defined>
    <meta:user-defined meta:name="OVERHEIDop.GmbID/DC.identifier">gmb-2024-209303</meta:user-defined>
    <meta:user-defined meta:name="OVERHEIDop.versieInformatie"/>
  </office:meta>
</office:document-meta>
</file>