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ationsplein 9,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24 een aanvraag om een omgevingsvergunning ontvangen. Het gaat over het vervangen van kozijnen op begane grond en verwijderen van een luifel bij de entree op de locatie Stationsplein 9, Gouda. De aanvraag is geregistreerd onder kenmerk 2024-0000994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30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0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0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94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tationsplein 9, Gouda</meta:user-defined>
    <meta:user-defined meta:name="DCTERMS.W3CDTF/DCTERMS.available">2024-05-14</meta:user-defined>
    <meta:user-defined meta:name="DCTERMS.W3CDTF/OVERHEIDop.jaargang">2024</meta:user-defined>
    <meta:user-defined meta:name="OVERHEIDop.publicationIssue">209300</meta:user-defined>
    <meta:user-defined meta:name="OVERHEIDop.GmbID/DC.identifier">gmb-2024-209300</meta:user-defined>
    <meta:user-defined meta:name="OVERHEIDop.versieInformatie"/>
  </office:meta>
</office:document-meta>
</file>