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idoornstraat 15, 2742X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4 een aanvraag om een omgevingsvergunning ontvangen. Het gaat over het bouwen van een dakopbouw op een woning op de locatie Meidoornstraat 15, 2742XL Waddinxveen. De aanvraag is geregistreerd onder kenmerk 2024-0000984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29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9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9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8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eidoornstraat 15, 2742XL Waddinxveen</meta:user-defined>
    <meta:user-defined meta:name="DCTERMS.W3CDTF/DCTERMS.available">2024-05-14</meta:user-defined>
    <meta:user-defined meta:name="DCTERMS.W3CDTF/OVERHEIDop.jaargang">2024</meta:user-defined>
    <meta:user-defined meta:name="OVERHEIDop.publicationIssue">209294</meta:user-defined>
    <meta:user-defined meta:name="OVERHEIDop.GmbID/DC.identifier">gmb-2024-209294</meta:user-defined>
    <meta:user-defined meta:name="OVERHEIDop.versieInformatie"/>
  </office:meta>
</office:document-meta>
</file>