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Maria Margaretalaan 44, 2157 NP, verhogen van de nok en het plaatsen van een dakkapel, verzenddatum 08-05-2024, zaaknummer 039410833349, DSO nummer 2024040300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9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Maria Margaretalaan 44, 2157 NP, verhogen van de nok en het plaatsen van een dakkapel, verzenddatum 08-05-2024, zaaknummer 039410833349, DSO nummer 2024040300855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93</meta:user-defined>
    <meta:user-defined meta:name="OVERHEIDop.GmbID/DC.identifier">gmb-2024-209293</meta:user-defined>
    <meta:user-defined meta:name="OVERHEIDop.versieInformatie"/>
  </office:meta>
</office:document-meta>
</file>