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ombouwen van de garage/carport tot mantelzorgwoning aan Wildhage 13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ombouwen van de garage/carport tot mantelzorgwoning aan Wildhage 13 4847CS Teteringen is ingetrokken</text:span>
          </text:p>
            <text:p text:style-name="common-al">De gemeente Breda heeft een aanvraag voor een omgevingsvergunning ontvangen. De omgevingsvergunning is aangevraagd voor het ombouwen van de garage/carport tot mantelzorgwoning aan Wildhage 13 4847CS Teteringen. 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16</meta:user-defined>
    <meta:user-defined meta:name="DCTERMS.abstract">het ombouwen van de garage/carport tot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ombouwen van de garage/carport tot mantelzorgwoning aan Wildhage 13 4847CS Teterin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92</meta:user-defined>
    <meta:user-defined meta:name="OVERHEIDop.GmbID/DC.identifier">gmb-2024-209292</meta:user-defined>
    <meta:user-defined meta:name="OVERHEIDop.versieInformatie"/>
  </office:meta>
</office:document-meta>
</file>