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Autorodeo Hoonhorst' op 28 juli 2024 tegenover  Slennebroekerweg 11, 7722J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481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lennebroekerweg 11, 7722JT Dalfsen</text:p>
            <text:p text:style-name="common-al">
            <text:span text:style-name="nadrukvet">Projectomschrijving:</text:span> het organiseren van 'Autorodeo Hoonhorst' op 28 jul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>Voor informatie, vragen of voor het maken van een afspraak voor het inzien van de aanvraag kunt u contact opnemen met het Team Openbare Orde, telefoonnummer 14 052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29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9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9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24811</meta:user-defined>
    <meta:user-defined meta:name="DCTERMS.abstract">het organiseren van 'Autorodeo Hoonhorst' op 28 juli 2024</meta:user-defined>
    <dc:language>nl</dc:language>
    <meta:user-defined meta:name="OVERHEIDop.locatietype/OVERHEIDop.gebiedsmarkering">Punt</meta:user-defined>
    <meta:user-defined meta:name="DC.title">Aanvraag evenementenvergunning voor het organiseren van 'Autorodeo Hoonhorst' op 28 juli 2024 tegenover  Slennebroekerweg 11, 7722JT Dalfs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291</meta:user-defined>
    <meta:user-defined meta:name="OVERHEIDop.GmbID/DC.identifier">gmb-2024-209291</meta:user-defined>
    <meta:user-defined meta:name="OVERHEIDop.versieInformatie"/>
  </office:meta>
</office:document-meta>
</file>