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gunning voor het exploiteren van een terras van horeca inrichting Het Vesting Hotel Naarden, gevestigd aan de Raadhuisstraat 1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de Beleidsregels Tijdelijke Terrasverruiming 2022 – 2024 een tijdelijke vergunning verleend voor het exploiteren van een terras van horeca inrichting Het Vesting Hotel Naarden, gevestigd aan de Raadhuisstraat 1 te Naarden. De vergunning is verleend tot en met 31 december 2024.</text:p>
            <text:p text:style-name="common-al">(verstuurd 7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28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8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8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tijdelijke vergunning voor het exploiteren van een terras van horeca inrichting Het Vesting Hotel Naarden, gevestigd aan de Raadhuisstraat 1 te Naarden</meta:user-defined>
    <meta:user-defined meta:name="DCTERMS.W3CDTF/DCTERMS.available">2024-05-14</meta:user-defined>
    <meta:user-defined meta:name="DCTERMS.W3CDTF/OVERHEIDop.jaargang">2024</meta:user-defined>
    <meta:user-defined meta:name="OVERHEIDop.publicationIssue">209289</meta:user-defined>
    <meta:user-defined meta:name="OVERHEIDop.GmbID/DC.identifier">gmb-2024-209289</meta:user-defined>
    <meta:user-defined meta:name="OVERHEIDop.versieInformatie"/>
  </office:meta>
</office:document-meta>
</file>