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armtepomp buitenunit op het dak, Mudaheerd 21, 9737 SW Groningen, Mudaheerd 22, 9737 SW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buitenunit op het dak aan </text:span>
            <text:span text:style-name="nadrukvet">Mudaheerd 17 t/m/ 27  te Groningen   </text:span>
          </text:p>
            <text:p text:style-name="common-al">De gemeente Groningen heeft een omgevingsvergunning verleend. De gemeente geeft hiermee toestemming voor het plaatsen van een warmtepomp buitenunit op het dak aan Mudaheerd 17 t/m 27 te Groningen, dossiernummer GRN-00002321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28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8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8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3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warmtepomp buitenunit op het dak, Mudaheerd 21, 9737 SW Groningen, Mudaheerd 22, 9737 SW Gronin</meta:user-defined>
    <meta:user-defined meta:name="OVERHEIDop.datumEindeReactietermijn">2024-06-24</meta:user-defined>
    <meta:user-defined meta:name="OVERHEIDop.terinzageleggingBG">https://groningen.lokalebekendmakingen.nl/case/1:9822:10464</meta:user-defined>
    <meta:user-defined meta:name="DCTERMS.W3CDTF/DCTERMS.available">2024-05-13</meta:user-defined>
    <meta:user-defined meta:name="DCTERMS.W3CDTF/OVERHEIDop.jaargang">2024</meta:user-defined>
    <meta:user-defined meta:name="OVERHEIDop.publicationIssue">209280</meta:user-defined>
    <meta:user-defined meta:name="OVERHEIDop.GmbID/DC.identifier">gmb-2024-209280</meta:user-defined>
    <meta:user-defined meta:name="OVERHEIDop.versieInformatie"/>
  </office:meta>
</office:document-meta>
</file>