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1 januari tot en met 18 februari 2024</text:p>
                <text:p text:style-name="al">Datum besluit: 7 januari 2024</text:p>
                <text:p text:style-name="al">Zaaknummer: 356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28</meta:user-defined>
    <meta:user-defined meta:name="OVERHEIDop.GmbID/DC.identifier">gmb-2024-20928</meta:user-defined>
    <meta:user-defined meta:name="OVERHEIDop.versieInformatie"/>
  </office:meta>
</office:document-meta>
</file>