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dakkapellen op het voor- en achterdakvlak, Angsteloord 43, 1391EC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plaatsen van dakkapellen op het voor- en achterdakvlak op locatie Angsteloord 43, 1391EC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478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mei 2024. De gemeente neemt daarover waarschijnlijk uiterlijk 3 juli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927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78</meta:user-defined>
    <meta:user-defined meta:name="DCTERMS.abstract">Betreft: Aanvraag op locatie Angsteloord 43, 1391EC Abcoude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dakkapellen op het voor- en achterdakvlak, Angsteloord 43, 1391EC Abcoud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279</meta:user-defined>
    <meta:user-defined meta:name="OVERHEIDop.GmbID/DC.identifier">gmb-2024-209279</meta:user-defined>
    <meta:user-defined meta:name="OVERHEIDop.versieInformatie"/>
  </office:meta>
</office:document-meta>
</file>