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hijskraan (kenmerk 1097570) Patrijslaan 8 Leidschendam Kees Koopman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6 mei 2024 is aan Kees Koopman Transport B.V. vergunning verleend voor het plaatsen van een hijskraan op 13 en 14 mei 2024 van 08.00 tot 15.00 uur of zoveel korter als mogelijk is.</text:p>
            <text:p text:style-name="common-al">
            <text:span text:style-name="nadrukvet">Datum bekendmaking besluit: </text:span>8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2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hijskraan (kenmerk 1097570) Patrijslaan 8 Leidschendam Kees Koopman Transport B.V.</meta:user-defined>
    <meta:user-defined meta:name="DCTERMS.W3CDTF/DCTERMS.available">2024-05-13</meta:user-defined>
    <meta:user-defined meta:name="DCTERMS.W3CDTF/OVERHEIDop.jaargang">2024</meta:user-defined>
    <meta:user-defined meta:name="OVERHEIDop.publicationIssue">209274</meta:user-defined>
    <meta:user-defined meta:name="OVERHEIDop.GmbID/DC.identifier">gmb-2024-209274</meta:user-defined>
    <meta:user-defined meta:name="OVERHEIDop.versieInformatie"/>
  </office:meta>
</office:document-meta>
</file>