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Tufsteen, graven in bodem met een kwaliteit boven de interventiewaarde bodemkwaliteit, 08-05-2024, DSO 20240508003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272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7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7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Hoofddorp, Tufsteen, graven in bodem met een kwaliteit boven de interventiewaarde bodemkwaliteit, 08-05-2024, DSO 2024050800383.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272</meta:user-defined>
    <meta:user-defined meta:name="OVERHEIDop.GmbID/DC.identifier">gmb-2024-209272</meta:user-defined>
    <meta:user-defined meta:name="OVERHEIDop.versieInformatie"/>
  </office:meta>
</office:document-meta>
</file>