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tussen Bredeweg 64a Mkp (onderstation) en het hoogspanningsstation Zuidplaspolder (nog in aanbouw) te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mei 2024 een aanvraag om een omgevingsvergunning ontvangen. Het gaat over de aanleg van 20kV kabelverbindingen en werkzaamheden tussen het bestaande 20/10 kV onderstation (Bredeweg 64a Moerkapelle) en het nieuwe hoogspanningsstation Zuidplaspolder (langs N219 Zevenhuizen). De aanvraag is geregistreerd onder kenmerk 2024-00009839. De aanvraag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9271</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271</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271</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9839</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tussen Bredeweg 64a Mkp (onderstation) en het hoogspanningsstation Zuidplaspolder (nog in aanbouw) te Zevenhuizen</meta:user-defined>
    <meta:user-defined meta:name="DCTERMS.W3CDTF/DCTERMS.available">2024-05-14</meta:user-defined>
    <meta:user-defined meta:name="DCTERMS.W3CDTF/OVERHEIDop.jaargang">2024</meta:user-defined>
    <meta:user-defined meta:name="OVERHEIDop.publicationIssue">209271</meta:user-defined>
    <meta:user-defined meta:name="OVERHEIDop.GmbID/DC.identifier">gmb-2024-209271</meta:user-defined>
    <meta:user-defined meta:name="OVERHEIDop.versieInformatie"/>
  </office:meta>
</office:document-meta>
</file>