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2 nieuwe kozijnen aan de achterzijde op de 2e verdieping aan Groenoord 390, 2401 AN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2 nieuwe kozijnen aan de achterzijde op de 2e verdieping aan Groenoord 390, 2401 AN Alphen aan den Rijn</text:span>
          </text:p>
            <text:p text:style-name="common-al">Gemeente Alphen aan den Rijn heeft een aanvraag voor een omgevingsvergunning ontvangen. De vergunning is aangevraagd voor het plaatsen van 2 nieuwe kozijnen aan de achterzijde op de 2e verdieping aan Groenoord 390, 2401 AN Alphen aan den Rij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01-2024. De gemeente neemt daarover waarschijnlijk voor 01-03-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927</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27</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27</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68029</meta:user-defined>
    <meta:user-defined meta:name="DCTERMS.abstract">Projectomschrijving: Aan de achterzijde van onze nieuwe woning willen wij 2 kozijnen laten plaatsen. Dit in een kamer waar nu geen ramen in zitten.  In de kamer ernaast wel en we willen deze in het dezelfde formaat laten plaatsen. Het gaat om 2 kozijnen, Toelichting:</meta:user-defined>
    <dc:language>nl</dc:language>
    <meta:user-defined meta:name="OVERHEIDop.locatietype/OVERHEIDop.gebiedsmarkering">Punt</meta:user-defined>
    <meta:user-defined meta:name="DC.title">Aanvraag vergunning voor het plaatsen van 2 nieuwe kozijnen aan de achterzijde op de 2e verdieping aan Groenoord 390, 2401 AN Alphen aan den Rijn</meta:user-defined>
    <meta:user-defined meta:name="DCTERMS.W3CDTF/DCTERMS.available">2024-01-11</meta:user-defined>
    <meta:user-defined meta:name="DCTERMS.W3CDTF/OVERHEIDop.jaargang">2024</meta:user-defined>
    <meta:user-defined meta:name="OVERHEIDop.publicationIssue">20927</meta:user-defined>
    <meta:user-defined meta:name="OVERHEIDop.GmbID/DC.identifier">gmb-2024-20927</meta:user-defined>
    <meta:user-defined meta:name="OVERHEIDop.versieInformatie"/>
  </office:meta>
</office:document-meta>
</file>