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chiekade 113A - gebied 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 </text:p>
            <text:p text:style-name="common-al">Schiekade 113A, 3033 BJ, kappen van 5 bomen vanwege gevel werkzaamheden. Het geanonimiseerde besluit en tekening zijn als bijlage toegevoegd aan de publicatie (datum besluit 07-05-2024, op 08-05-2024 verzonden, dossiernummer OMV.24.03.0026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26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6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6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Schiekade 113A - gebied Noord</meta:user-defined>
    <meta:user-defined meta:name="DCTERMS.W3CDTF/DCTERMS.available">2024-05-13</meta:user-defined>
    <meta:user-defined meta:name="DCTERMS.W3CDTF/OVERHEIDop.jaargang">2024</meta:user-defined>
    <meta:user-defined meta:name="OVERHEIDop.externeBijlage">Besluit Schiekade 113A|exb-2024-19110</meta:user-defined>
    <meta:user-defined meta:name="OVERHEIDop.externeBijlage">Situatietekening Schiekade 113A|exb-2024-19111</meta:user-defined>
    <meta:user-defined meta:name="OVERHEIDop.publicationIssue">209269</meta:user-defined>
    <meta:user-defined meta:name="OVERHEIDop.GmbID/DC.identifier">gmb-2024-209269</meta:user-defined>
    <meta:user-defined meta:name="OVERHEIDop.versieInformatie"/>
  </office:meta>
</office:document-meta>
</file>