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, Schultinghstraat 49 5652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75</text:p>
            <text:p text:style-name="common-al">Omschrijving: plaatsen van een dakkapel aan de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49 5652V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8-05-2024</text:p>
            <text:p text:style-name="common-al">De omgevingsvergunning Schultinghstraat 49 5652VB Eindhoven is met ingang van voor een periode van 6 weken digitaal raadpleegbaar bij het Inwonersplein in het Stadhuis, Stadhuisplein 1, Eindhoven.</text:p>
            <text:p text:style-name="common-al">Eveneens ligt de <text:a xlink:href="https://publicaties.eindhoven.nl/zoeken?zoekwoord=EHV-ZP2024-002075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6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5</meta:user-defined>
    <meta:user-defined meta:name="DCTERMS.abstract">plaatsen van een dakkapel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- en achterzijde, Schultinghstraat 49 5652VB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68</meta:user-defined>
    <meta:user-defined meta:name="OVERHEIDop.GmbID/DC.identifier">gmb-2024-209268</meta:user-defined>
    <meta:user-defined meta:name="OVERHEIDop.versieInformatie"/>
  </office:meta>
</office:document-meta>
</file>