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inrit te Hoogaars 71, 3232 T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inrit aan Hoogaars 71, 3232 TD Brielle</text:span>
          </text:p>
            <text:p text:style-name="common-al">De gemeente Voorne aan Zee heeft een aanvraag voor een omgevingsvergunning ontvangen. De vergunning is aangevraagd voor het realiseren van een inrit aan Hoogaars 71, 3232 TD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4. De gemeente neemt daarover waarschijnlijk voor 3 jul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926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6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95441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inrit te Hoogaars 71, 3232 TD Briell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67</meta:user-defined>
    <meta:user-defined meta:name="OVERHEIDop.GmbID/DC.identifier">gmb-2024-209267</meta:user-defined>
    <meta:user-defined meta:name="OVERHEIDop.versieInformatie"/>
  </office:meta>
</office:document-meta>
</file>