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Leidseweg 99, 3533HA Utrecht, GU-Z2024-0007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9, 3533HA Utrecht</text:p>
            <text:p text:style-name="common-al">GU-Z2024-0007973</text:p>
            <text:p text:style-name="common-al">Toelichting: het bouwen van een dakkapel op het voordakvlak</text:p>
            <text:p text:style-name="common-al">Datum besluit: 30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926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7973</meta:user-defined>
    <meta:user-defined meta:name="DCTERMS.abstract">Verleende Omgevingsvergunning, het bouwen van een dakkapel op het voordakvlak, Leidseweg 99, 3533HA Utrecht, GU-Z2024-0007973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Leidseweg 99, 3533HA Utrecht, GU-Z2024-0007973</meta:user-defined>
    <meta:user-defined meta:name="OVERHEIDop.datumEindeReactietermijn">2024-06-19</meta:user-defined>
    <meta:user-defined meta:name="OVERHEIDop.terinzageleggingBG">https://jeleefomgeving.nl/inzien/002220647/85793b9d-0d3e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266</meta:user-defined>
    <meta:user-defined meta:name="OVERHEIDop.GmbID/DC.identifier">gmb-2024-209266</meta:user-defined>
    <meta:user-defined meta:name="OVERHEIDop.versieInformatie"/>
  </office:meta>
</office:document-meta>
</file>