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achtertuin, Jan Keldermansstraat 2 232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780</text:p>
            <text:p text:style-name="common-al">
            <text:span text:style-name="nadrukvet">Ingekomen:</text:span> 06-05-2024</text:p>
            <text:p text:style-name="common-al">
            <text:span text:style-name="nadrukvet">Locatie:</text:span> Jan Keldermansstraat 2 232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780" xlink:type="simple">publicatiesomgevingsvergunningen@leiden.nl</text:a> de volgende gegevens:</text:p>
            <text:p text:style-name="common-al">-het kenmerk van de aanvraag: Z/24/36807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2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80780</meta:user-defined>
    <meta:user-defined meta:name="DCTERMS.abstract">kappen 2 bomen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2 bomen achtertuin, Jan Keldermansstraat 2 2321EZ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34_Samenvatting|exb-2024-19109</meta:user-defined>
    <meta:user-defined meta:name="OVERHEIDop.publicationIssue">209265</meta:user-defined>
    <meta:user-defined meta:name="OVERHEIDop.GmbID/DC.identifier">gmb-2024-209265</meta:user-defined>
    <meta:user-defined meta:name="OVERHEIDop.versieInformatie"/>
  </office:meta>
</office:document-meta>
</file>