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vangen van de bestaande handelsreclame aan de J F Kennedylaan 62, 7009 H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J F Kennedylaan 62, 7009 HA Doetinchem</text:p>
            <text:p text:style-name="common-al">Omschrijving:			vervangen van de bestaande handelsreclame</text:p>
            <text:p text:style-name="common-al">Dossiernummer:		gD2403000180</text:p>
            <text:p text:style-name="common-al"/>
            <text:p text:style-name="common-al">Datum verzending:	08-05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926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6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6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3000180</meta:user-defined>
    <meta:user-defined meta:name="DCTERMS.abstract">Verlengen beslistermijn voor het vervangen van de bestaande handelsreclame aan de J F Kennedylaan 62, 7009 HA Doetinchem</meta:user-defined>
    <dc:language>nl</dc:language>
    <meta:user-defined meta:name="OVERHEIDop.locatietype/OVERHEIDop.gebiedsmarkering">Punt</meta:user-defined>
    <meta:user-defined meta:name="DC.title">Verlengen beslistermijn: vervangen van de bestaande handelsreclame aan de J F Kennedylaan 62, 7009 HA Doetinche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62</meta:user-defined>
    <meta:user-defined meta:name="OVERHEIDop.GmbID/DC.identifier">gmb-2024-209262</meta:user-defined>
    <meta:user-defined meta:name="OVERHEIDop.versieInformatie"/>
  </office:meta>
</office:document-meta>
</file>