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efslootpad, graven in bodem met een kwaliteit boven de interventiewaarde bodemkwaliteit, 08-05-2024, DSO nummer 2024050800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6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alfweg, Hoefslootpad, graven in bodem met een kwaliteit boven de interventiewaarde bodemkwaliteit, 08-05-2024, DSO nummer 2024050800332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61</meta:user-defined>
    <meta:user-defined meta:name="OVERHEIDop.GmbID/DC.identifier">gmb-2024-209261</meta:user-defined>
    <meta:user-defined meta:name="OVERHEIDop.versieInformatie"/>
  </office:meta>
</office:document-meta>
</file>