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bij Hectorlaan 21 - 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omgevingsvergunning voor het wijzigen van de gevels (metselwerk) van een appartementengebouw  met zaaknummer 792519 op de locatie Neso 1 t/m 37 in Heerhugowaard. De vergunning is verleend.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25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519</meta:user-defined>
    <meta:user-defined meta:name="DCTERMS.abstract">wijzigen gevels appartementengebouw Neso 1 t/m 37 in HHW</meta:user-defined>
    <dc:language>nl</dc:language>
    <meta:user-defined meta:name="OVERHEIDop.locatietype/OVERHEIDop.gebiedsmarkering">Vlak</meta:user-defined>
    <meta:user-defined meta:name="DC.title">Kennisgeving besluit op aanvraag omgevingsvergunning, nabij Hectorlaan 21 - 31 in Heerhugowaar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54</meta:user-defined>
    <meta:user-defined meta:name="OVERHEIDop.GmbID/DC.identifier">gmb-2024-209254</meta:user-defined>
    <meta:user-defined meta:name="OVERHEIDop.versieInformatie"/>
  </office:meta>
</office:document-meta>
</file>