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Waalr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Waalre, maakt ingevolge artikel W 7 van de Kieswet bekend dat Brugmans, R.H.M. (Ronald) (m), wonende te Waalre, bij besluit van donderdag 4 april 2024 benoemd is tot lid van de raad van de gemeente Waalre.</text:p>
            <text:p text:style-name="common-al">Het betreft de benoeming in de vacature die is ontstaan wegens het beëindigen van het lidmaatschap (art. X 1 lid 3 van de Kieswet) als lid van de raad van de gemeente Waalre van Oolbekkink, F. (Frank) (m), wonende te Waalre en het niet aannemen van de benoeming als lid van de raad van de gemeente Waalre van Maas, H.M. (Huub) (m), wonende te Waalre.</text:p>
            <text:p text:style-name="common-al"/>
            <text:p text:style-name="common-al">Waalre, 4 april 2024.</text:p>
            <text:p text:style-name="common-al">De voorzitter voornoemd,</text:p>
            <text:p text:style-name="common-al"/>
            <text:p text:style-name="common-al">M.F. Oosterv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2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726648</meta:user-defined>
    <dc:language>nl</dc:language>
    <meta:user-defined meta:name="OVERHEIDop.locatietype/OVERHEIDop.gebiedsmarkering">Woonplaats</meta:user-defined>
    <meta:user-defined meta:name="DC.title">Benoeming lid van de raad van de gemeente Waalre</meta:user-defined>
    <meta:user-defined meta:name="DCTERMS.W3CDTF/DCTERMS.available">2024-05-13</meta:user-defined>
    <meta:user-defined meta:name="DCTERMS.W3CDTF/OVERHEIDop.jaargang">2024</meta:user-defined>
    <meta:user-defined meta:name="OVERHEIDop.publicationIssue">209253</meta:user-defined>
    <meta:user-defined meta:name="OVERHEIDop.GmbID/DC.identifier">gmb-2024-209253</meta:user-defined>
    <meta:user-defined meta:name="OVERHEIDop.versieInformatie"/>
  </office:meta>
</office:document-meta>
</file>