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een omgevingsplanactiviteit uitweg, Constantijn Huygensstraat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Constantijn Huygensstraat 58 te Brunssum.</text:p>
            <text:p text:style-name="common-al">Dossiernummer: 20241074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5-2024. De gemeente neemt daarover waarschijnlijk 1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925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5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10744</meta:user-defined>
    <dc:language>nl</dc:language>
    <meta:user-defined meta:name="OVERHEIDop.locatietype/OVERHEIDop.gebiedsmarkering">Adres</meta:user-defined>
    <meta:user-defined meta:name="DC.title">Aanvraag vergunning vooreen omgevingsplanactiviteit uitweg, Constantijn Huygensstraat 58, Brunss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251</meta:user-defined>
    <meta:user-defined meta:name="OVERHEIDop.GmbID/DC.identifier">gmb-2024-209251</meta:user-defined>
    <meta:user-defined meta:name="OVERHEIDop.versieInformatie"/>
  </office:meta>
</office:document-meta>
</file>