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buitenspeeldag, Kleikoelen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een buitenspeeldag, te houden op woensdag 12 juni 2024 op de Kleikoelen te Brunssum.</text:p>
            <text:p text:style-name="common-al">Dossiernummer: 202411219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mei 2024. De gemeente neemt daarover waarschijnlijk op 31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0924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4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4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voor buitenspeeldag, Kleikoelen, Brunssu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9248</meta:user-defined>
    <meta:user-defined meta:name="OVERHEIDop.GmbID/DC.identifier">gmb-2024-209248</meta:user-defined>
    <meta:user-defined meta:name="OVERHEIDop.versieInformatie"/>
  </office:meta>
</office:document-meta>
</file>