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ZuDoQu in 2024, 2025 en 2026 op locatie Oude Gasthuisstraat 9CORS, 4881 EA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8 mei 2024 een besluit genomen op de aanvraag, geregistreerd onder zaaknummer 0879ZV202400300, voor het organiseren van ZuDoQu in 2024, 2025 en 2026 op locatie Oude Gasthuisstraat 9CORS, 4881 EA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30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9 me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924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4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4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300</meta:user-defined>
    <dc:language>nl</dc:language>
    <meta:user-defined meta:name="OVERHEIDop.locatietype/OVERHEIDop.gebiedsmarkering">Punt</meta:user-defined>
    <meta:user-defined meta:name="DC.title">Kennisgeving voor het organiseren van ZuDoQu in 2024, 2025 en 2026 op locatie Oude Gasthuisstraat 9CORS, 4881 EA Zundert</meta:user-defined>
    <meta:user-defined meta:name="DCTERMS.W3CDTF/DCTERMS.available">2024-05-13</meta:user-defined>
    <meta:user-defined meta:name="DCTERMS.W3CDTF/OVERHEIDop.jaargang">2024</meta:user-defined>
    <meta:user-defined meta:name="OVERHEIDop.publicationIssue">209247</meta:user-defined>
    <meta:user-defined meta:name="OVERHEIDop.GmbID/DC.identifier">gmb-2024-209247</meta:user-defined>
    <meta:user-defined meta:name="OVERHEIDop.versieInformatie"/>
  </office:meta>
</office:document-meta>
</file>