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1 esdoorn aan de Prins Alexanderstraat 21, 7009 A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rins Alexanderstraat 21, 7009 AH Doetinchem</text:p>
            <text:p text:style-name="common-al">Omschrijving:			kappen van 1 esdoorn</text:p>
            <text:p text:style-name="common-al">Dossiernummer:		gD2402000072</text:p>
            <text:p text:style-name="common-al">Datum verzending:	22-03-2024</text:p>
            <text:p text:style-name="common-al">Datum verzending:	08-05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924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4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4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2000072</meta:user-defined>
    <meta:user-defined meta:name="DCTERMS.abstract">Omgevingsvergunning verleend voor het kappen van 1 esdoorn aan de Prins Alexanderstraat 21, 7009 AH Doetinchem</meta:user-defined>
    <dc:language>nl</dc:language>
    <meta:user-defined meta:name="OVERHEIDop.locatietype/OVERHEIDop.gebiedsmarkering">Punt</meta:user-defined>
    <meta:user-defined meta:name="DC.title">Omgevingsvergunning verleend: kappen van 1 esdoorn aan de Prins Alexanderstraat 21, 7009 AH Doetinchem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245</meta:user-defined>
    <meta:user-defined meta:name="OVERHEIDop.GmbID/DC.identifier">gmb-2024-209245</meta:user-defined>
    <meta:user-defined meta:name="OVERHEIDop.versieInformatie"/>
  </office:meta>
</office:document-meta>
</file>