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Droogmakerij 49-5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erenbroek en Buur Holding by, De Droogmakerij 49-55 (1851LX) in Heiloo, het oprichten van een bedrijf voor de opslag en overslag van bekistingwanden; Zaaknummer OMG-01261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2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61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e Droogmakerij 49-55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44</meta:user-defined>
    <meta:user-defined meta:name="OVERHEIDop.GmbID/DC.identifier">gmb-2024-209244</meta:user-defined>
    <meta:user-defined meta:name="OVERHEIDop.versieInformatie"/>
  </office:meta>
</office:document-meta>
</file>