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medenweg 38, 2151 DC, plaatsen dakopbouw achtergevel, 07-05-2024, DSO nummner 20240507004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23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Smedenweg 38, 2151 DC, plaatsen dakopbouw achtergevel, 07-05-2024, DSO nummner 2024050700452.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35</meta:user-defined>
    <meta:user-defined meta:name="OVERHEIDop.GmbID/DC.identifier">gmb-2024-209235</meta:user-defined>
    <meta:user-defined meta:name="OVERHEIDop.versieInformatie"/>
  </office:meta>
</office:document-meta>
</file>