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rtikel 3 van de Alcoholwet. (8 mei 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vergunning art.3 op grond van de Alcoholwet verleend. De gemeente geeft hiermee toestemming voor het uitoefenen van het horecabedrijf gevestigd aan Schoonloërweg 19 te Elp. </text:p>
            <text:p text:style-name="tussenkopcur">Waarom publiceert de gemeente dit bericht?</text:p>
            <text:p text:style-name="common-al">Een aanvraag om een vergunning wordt bij de gemeente aangevraagd om toestemming te krijgen voor het uitoefenen van een horecabedrijf.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923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3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3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rtikel 3 van de Alcoholwet. (8 mei 2024)</meta:user-defined>
    <meta:user-defined meta:name="DCTERMS.W3CDTF/DCTERMS.available">2024-05-13</meta:user-defined>
    <meta:user-defined meta:name="DCTERMS.W3CDTF/OVERHEIDop.jaargang">2024</meta:user-defined>
    <meta:user-defined meta:name="OVERHEIDop.publicationIssue">209230</meta:user-defined>
    <meta:user-defined meta:name="OVERHEIDop.GmbID/DC.identifier">gmb-2024-209230</meta:user-defined>
    <meta:user-defined meta:name="OVERHEIDop.versieInformatie"/>
  </office:meta>
</office:document-meta>
</file>