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ustenburgerlaan Haarlem, 0392-2024-0048611, een filmopname voor BuZa II, op 10-06-2024 07.00 t/m 12.00, verzonden 11-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48611</meta:user-defined>
    <meta:user-defined meta:name="DCTERMS.abstract">een filmopname voor BuZa II</meta:user-defined>
    <dc:language>nl</dc:language>
    <meta:user-defined meta:name="OVERHEIDop.locatietype/OVERHEIDop.gebiedsmarkering">Punt</meta:user-defined>
    <meta:user-defined meta:name="DC.title">Gemeente Haarlem, ontheffing verleend, Rustenburgerlaan Haarlem, 0392-2024-0048611, een filmopname voor BuZa II, op 10-06-2024 07.00 t/m 12.00, verzonden 11-04-2024</meta:user-defined>
    <meta:user-defined meta:name="DCTERMS.W3CDTF/DCTERMS.available">2024-05-13</meta:user-defined>
    <meta:user-defined meta:name="DCTERMS.W3CDTF/OVERHEIDop.jaargang">2024</meta:user-defined>
    <meta:user-defined meta:name="OVERHEIDop.publicationIssue">209224</meta:user-defined>
    <meta:user-defined meta:name="OVERHEIDop.GmbID/DC.identifier">gmb-2024-209224</meta:user-defined>
    <meta:user-defined meta:name="OVERHEIDop.versieInformatie"/>
  </office:meta>
</office:document-meta>
</file>