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Verzoeklocatie 2024050801224, Charles Lindberghlaan, de Amelia Earhart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Charles Lindberghlaan, de Amelia Earhartweg Lelystad, het oprichten van een distributiecentrum</text:span>
          </text:p>
            <text:p text:style-name="common-al">Wij hebben op 8 mei 2024 een aanvraag omgevingsvergunning ontvangen voor het oprichten van een distributiecentrum, op Charles Lindberghlaan, de Amelia Earhartweg Lelystad. De aanvraag heeft dossiernummer 099540260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8 mei 2024. De gemeente neemt daarover waarschijnlijk voor 3 jul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922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2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2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40260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 Verzoeklocatie 2024050801224, Charles Lindberghlaan, de Amelia Earhartweg Lelystad</meta:user-defined>
    <meta:user-defined meta:name="DCTERMS.W3CDTF/DCTERMS.available">2024-05-13</meta:user-defined>
    <meta:user-defined meta:name="DCTERMS.W3CDTF/OVERHEIDop.jaargang">2024</meta:user-defined>
    <meta:user-defined meta:name="OVERHEIDop.publicationIssue">209222</meta:user-defined>
    <meta:user-defined meta:name="OVERHEIDop.GmbID/DC.identifier">gmb-2024-209222</meta:user-defined>
    <meta:user-defined meta:name="OVERHEIDop.versieInformatie"/>
  </office:meta>
</office:document-meta>
</file>