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nnelkas voor een moestuin op het veld tussen Karrepad 2 en Kalfjeslaan 2, 2623 AP en 2623 A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 tussen Karrepad 2 en Kalfjeslaan 2, 2623 AP en 2623 AA Delft| het plaatsen van een tunnelkas voor een moestuin | 02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</meta:user-defined>
    <meta:user-defined meta:name="DCTERMS.abstract">Tunnelkas voor moestuin Mercurius Colle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unnelkas voor een moestuin op het veld tussen Karrepad 2 en Kalfjeslaan 2, 2623 AP en 2623 AA te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22</meta:user-defined>
    <meta:user-defined meta:name="OVERHEIDop.GmbID/DC.identifier">gmb-2024-20922</meta:user-defined>
    <meta:user-defined meta:name="OVERHEIDop.versieInformatie"/>
  </office:meta>
</office:document-meta>
</file>