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woning aan Hendrik Casimirstraat 6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 2628KJ Delft | het realiseren van een dakopbouw op de woning | 08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21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0</meta:user-defined>
    <meta:user-defined meta:name="DCTERMS.abstract">Dakopbouw Hendrik Casimirstraat 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de woning aan Hendrik Casimirstraat 6 2628KJ Delf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18</meta:user-defined>
    <meta:user-defined meta:name="OVERHEIDop.GmbID/DC.identifier">gmb-2024-209218</meta:user-defined>
    <meta:user-defined meta:name="OVERHEIDop.versieInformatie"/>
  </office:meta>
</office:document-meta>
</file>