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Vennewatersweg 2a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iloo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GP Groot Energie B.V., Vennewatersweg 2a (1852PT) in Heiloo, het wijzigen van het bedrijf met het plaatsen van een elektrische lader voor opladen voertuigen; Zaaknummer OMG-006497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21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1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21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06497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Vennewatersweg 2a in Heiloo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217</meta:user-defined>
    <meta:user-defined meta:name="OVERHEIDop.GmbID/DC.identifier">gmb-2024-209217</meta:user-defined>
    <meta:user-defined meta:name="OVERHEIDop.versieInformatie"/>
  </office:meta>
</office:document-meta>
</file>