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Muiderpoort 24, 2152 HK, plaatsen van een dakkapel in het voor- en achterdakvlak van de woning, 07-05-2024, DSO nummer 202405070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Muiderpoort 24, 2152 HK, plaatsen van een dakkapel in het voor- en achterdakvlak van de woning, 07-05-2024, DSO nummer 2024050700349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13</meta:user-defined>
    <meta:user-defined meta:name="OVERHEIDop.GmbID/DC.identifier">gmb-2024-209213</meta:user-defined>
    <meta:user-defined meta:name="OVERHEIDop.versieInformatie"/>
  </office:meta>
</office:document-meta>
</file>