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Nabij de Veldm Montgomeryweg 65, 3769BH Soesterberg, maken opslagplaats tbv vervangen middenspanningskabels</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4 een besluit genomen op de aanvraag met zaaknummer 710317 voor een tijdelijke omgevingsvergunning voor het maken opslagplaats tbv vervangen middenspanningskabels op locatie nabij de Veldm Montgomeryweg 65, 3769BH Soesterberg. De vergunning is toegekend en is verzonden op 08-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21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1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1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317</meta:user-defined>
    <meta:user-defined meta:name="DCTERMS.abstract">maken opslagplaats tbv vervangen middenspannings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tijdelijke omgevingsvergunning, Nabij de Veldm Montgomeryweg 65, 3769BH Soesterberg, maken opslagplaats tbv vervangen middenspanningskabels</meta:user-defined>
    <meta:user-defined meta:name="DCTERMS.W3CDTF/DCTERMS.available">2024-05-13</meta:user-defined>
    <meta:user-defined meta:name="DCTERMS.W3CDTF/OVERHEIDop.jaargang">2024</meta:user-defined>
    <meta:user-defined meta:name="OVERHEIDop.publicationIssue">209212</meta:user-defined>
    <meta:user-defined meta:name="OVERHEIDop.GmbID/DC.identifier">gmb-2024-209212</meta:user-defined>
    <meta:user-defined meta:name="OVERHEIDop.versieInformatie"/>
  </office:meta>
</office:document-meta>
</file>